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150%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50%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ire – La phrase négative</text:p>
      <text:p text:style-name="P1"/>
      <text:p text:style-name="P4">Souligne le verbe dans la phrase et entoure les mots qui marquent la négation.</text:p>
      <text:p text:style-name="P4"/>
      <text:p text:style-name="P6">Je ne partirai jamais en vacances l'été.</text:p>
      <text:p text:style-name="P6"/>
      <text:p text:style-name="P6">Il ne pleut plus depuis quelques jours.</text:p>
      <text:p text:style-name="P6"/>
      <text:p text:style-name="P6">Je ne vais pas au cinéma. </text:p>
      <text:p text:style-name="P6"/>
      <text:p text:style-name="P6">Je ne te parle plus ! </text:p>
      <text:p text:style-name="P6"/>
      <text:p text:style-name="P6">Mes amis ne jouent jamais au football.</text:p>
      <text:p text:style-name="P6"/>
      <text:p text:style-name="P6">Il n'écoute pas le maître.</text:p>
      <text:p text:style-name="P6"/>
      <text:p text:style-name="P6">Elle ne porte plus de chapeau. </text:p>
      <text:p text:style-name="P6"/>
      <text:p text:style-name="P6">Les tortues ne marchent pas très vite. </text:p>
      <text:p text:style-name="P5"/>
      <text:p text:style-name="P3"><text:soft-page-break/><text:span text:style-name="T1">Grammaire – La phrase négative</text:span></text:p>
      <text:p text:style-name="P4"/>
      <text:p text:style-name="P4">Souligne le verbe dans la phrase et entoure les mots qui marquent la négation.</text:p>
      <text:p text:style-name="P4"/>
      <text:p text:style-name="P6">Je ne partirai jamais en vacances l'été.</text:p>
      <text:p text:style-name="P6"/>
      <text:p text:style-name="P6">Il ne pleut plus depuis quelques jours.</text:p>
      <text:p text:style-name="P6"/>
      <text:p text:style-name="P6">Je ne vais pas au cinéma. </text:p>
      <text:p text:style-name="P6"/>
      <text:p text:style-name="P6">Je ne te parle plus ! </text:p>
      <text:p text:style-name="P6"/>
      <text:p text:style-name="P6">Mes amis ne jouent jamais au football.</text:p>
      <text:p text:style-name="P6"/>
      <text:p text:style-name="P6">Il n'écoute pas le maître.</text:p>
      <text:p text:style-name="P6"/>
      <text:p text:style-name="P6">Elle ne porte plus de chapeau. </text:p>
      <text:p text:style-name="P6"/>
      <text:p text:style-name="P6">Les tortues ne marchent pas très vite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8:43:05.75</meta:creation-date>
    <dc:date>2020-06-04T16:19:36.440000000</dc:date>
    <meta:editing-duration>PT7M18S</meta:editing-duration>
    <meta:editing-cycles>2</meta:editing-cycles>
    <meta:generator>LibreOffice/5.0.4.2$Windows_x86 LibreOffice_project/2b9802c1994aa0b7dc6079e128979269cf95bc78</meta:generator>
    <meta:print-date>2020-06-04T16:18:11.872000000</meta:print-date>
    <meta:document-statistic meta:table-count="0" meta:image-count="0" meta:object-count="0" meta:page-count="2" meta:paragraph-count="20" meta:word-count="138" meta:character-count="738" meta:non-whitespace-character-count="610"/>
  </office:meta>
</office:document-meta>
</file>