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Ubuntu"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Ubuntu" style:font-name-complex="Ubuntu"/>
    </style:style>
    <style:style style:name="P3" style:family="paragraph" style:parent-style-name="Standard">
      <style:paragraph-properties fo:text-align="center" style:justify-single-word="false"/>
      <style:text-properties style:font-name="Ubuntu" fo:font-size="18pt" fo:font-weight="bold" style:font-size-asian="18pt" style:font-weight-asian="bold" style:font-name-complex="Ubuntu" style:font-size-complex="18pt" style:font-weight-complex="bold"/>
    </style:style>
    <style:style style:name="P4" style:family="paragraph" style:parent-style-name="Standard">
      <style:paragraph-properties fo:text-align="center" style:justify-single-word="false"/>
      <style:text-properties style:font-name="Ubuntu" fo:font-size="14pt" fo:font-weight="bold" style:font-size-asian="14pt" style:font-weight-asian="bold" style:font-name-complex="Ubuntu"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style="normal" style:font-size-asian="14pt" style:font-style-asian="normal" style:font-size-complex="14pt" style:font-style-complex="normal"/>
    </style:style>
    <style:style style:name="P8" style:family="paragraph" style:parent-style-name="Standard">
      <style:text-properties fo:font-size="12pt" fo:font-style="italic" style:font-size-asian="12pt" style:font-style-asian="italic" style:font-size-complex="12pt" style:font-style-complex="italic"/>
    </style:style>
    <style:style style:name="P9"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Ubuntu" style:font-name-complex="Ubuntu"/>
    </style:style>
    <style:style style:name="T4" style:family="text">
      <style:text-properties style:font-name="Ubuntu" fo:font-size="18pt" fo:font-weight="bold" style:font-size-asian="18pt" style:font-weight-asian="bold" style:font-name-complex="Ubuntu" style:font-size-complex="18pt" style:font-weight-complex="bold"/>
    </style:style>
    <style:style style:name="T5" style:family="text">
      <style:text-properties style:font-name="Ubuntu" fo:font-size="18pt" fo:font-weight="bold" style:font-name-asian="Ubuntu" style:font-size-asian="18pt" style:font-weight-asian="bold" style:font-name-complex="Ubuntu" style:font-size-complex="18pt" style:font-weight-complex="bold"/>
    </style:style>
    <style:style style:name="T6" style:family="text">
      <style:text-properties style:font-name="Ubuntu" fo:font-size="14pt" fo:font-weight="bold" style:font-size-asian="14pt" style:font-weight-asian="bold" style:font-name-complex="Ubuntu" style:font-size-complex="14pt" style:font-weight-complex="bold"/>
    </style:style>
    <style:style style:name="T7" style:family="text">
      <style:text-properties style:font-name="Ubuntu" fo:font-weight="bold" style:font-weight-asian="bold" style:font-name-complex="Ubuntu"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name-asian="Liberation Serif1" style:font-size-asian="14pt" style:font-weight-asian="bold" style:font-name-complex="Liberation Serif1" style:font-size-complex="14pt" style:font-weight-complex="bold"/>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style:font-name-asian="Liberation Serif1" style:font-size-asian="14pt" style:font-weight-asian="normal" style:font-name-complex="Liberation Serif1" style:font-size-complex="14pt" style:font-weight-complex="normal"/>
    </style:style>
    <style:style style:name="T15" style:family="text">
      <style:text-properties fo:font-size="14pt" fo:font-style="normal" style:font-size-asian="14pt" style:font-style-asian="normal" style:font-size-complex="14pt" style:font-style-complex="normal"/>
    </style:style>
    <style:style style:name="T16" style:family="text">
      <style:text-properties fo:font-size="14pt" fo:font-style="normal" style:text-underline-style="solid" style:text-underline-width="auto" style:text-underline-color="font-color" style:font-size-asian="14pt" style:font-style-asian="normal" style:font-size-complex="14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R</text:span><text:span text:style-name="T1">éseau d' </text:span><text:span text:style-name="T2">A</text:span><text:span text:style-name="T1">ides Spécialisées <text:s text:c="21"/>Antenne du</text:span></text:p>
      <text:p text:style-name="Standard"><text:span text:style-name="T1">aux </text:span><text:span text:style-name="T2">E</text:span><text:span text:style-name="T1">lèves en </text:span><text:span text:style-name="T2">D</text:span><text:span text:style-name="T1">ifficulté <text:s text:c="29"/>Gond-Pontouvre / Champniers <text:s text:c="20"/></text:span></text:p>
      <text:p text:style-name="P1"/>
      <text:p text:style-name="P2">Circonscription <text:s text:c="48"/>05 45 68 45 84</text:p>
      <text:p text:style-name="Standard"><text:span text:style-name="T3">Angoulême <text:s text:c="54"/></text:span><text:span text:style-name="Internet_20_link"><text:span text:style-name="T8">rased1.ang-nord@ac-poitiers.fr</text:span></text:span></text:p>
      <text:p text:style-name="P2">NORD</text:p>
      <text:p text:style-name="P3"/>
      <text:p text:style-name="P5"><text:span text:style-name="T5"><text:s text:c="4"/></text:span><text:span text:style-name="T4">R.A.S.E.D</text:span></text:p>
      <text:p text:style-name="P3">INFORMATION <text:s text:c="2"/>AUX <text:s text:c="2"/>FAMILLES</text:p>
      <text:p text:style-name="P4"/>
      <text:p text:style-name="P6">Tous les élèves peuvent rencontrer des difficultés à l'école (adaptation, comportement, langage, lecture, mathématiques).</text:p>
      <text:p text:style-name="P6">Pour répondre à ces besoins particuliers, les enseignants mettent en œuvre différentes actions dans le cadre de leur classe et de l'école.</text:p>
      <text:p text:style-name="P6"/>
      <text:p text:style-name="Standard"><text:span text:style-name="T9">Il existe aussi à l'école un dispositif de l’Éducation Nationale, le R.A.S.E.D qui met en place des accompagnements en partenariat avec vous et les enseignants. Votre enfant peut être aidé pendant le temps scolaire par :</text:span></text:p>
      <text:p text:style-name="P6"/>
      <text:p text:style-name="Standard"><text:span text:style-name="T10">Marie Line Videau</text:span><text:span text:style-name="T9"> : Une </text:span><text:span text:style-name="T12">enseignante spécialisé</text:span><text:span text:style-name="T9">e chargée de l'Aide à Dominante Pédagogique (Maîtresse ADP/ E) qui apporte une aide pédagogique en lien avec son travail scolaire au sein de l'école : </text:span><text:a xlink:type="simple" xlink:href="mailto:marie-line.videau@ac-poitiers.fr" text:style-name="Internet_20_link" text:visited-style-name="Visited_20_Internet_20_Link"><text:span text:style-name="Internet_20_link"><text:span text:style-name="T9">marie-line.videau@ac-poitiers.fr</text:span></text:span></text:a></text:p>
      <text:p text:style-name="P6"/>
      <text:p text:style-name="Standard"><text:span text:style-name="T10">Marie Lévêque</text:span><text:span text:style-name="T9"> : Une enseignante spécialisée chargée de l'Aide à Dominante Relationnelle (Maîtresse ADR/G) qui apporte une aide à l'enfant qui ne s'adapte pas aux exigences scolaires. Cette aide nécessite votre accord : </text:span></text:p>
      <text:p text:style-name="Standard"><text:a xlink:type="simple" xlink:href="mailto:Marie-Annick.Leveque@ac-poitiers.fr" text:style-name="Internet_20_link" text:visited-style-name="Visited_20_Internet_20_Link"><text:span text:style-name="Internet_20_link"><text:span text:style-name="T9">Marie-Annick.Leveque@ac-poitiers.fr</text:span></text:span></text:a></text:p>
      <text:p text:style-name="Standard"/>
      <text:p text:style-name="Standard"><text:span text:style-name="T11"><text:s/>Anne Thirieau : </text:span><text:span text:style-name="T14">Une</text:span><text:span text:style-name="T13"> psychologue de l’Éducation Nationale</text:span><text:span text:style-name="T9"> qui s'entretient avec les familles et peut rencontrer l'enfant avec l’accord de ses parents : </text:span><text:a xlink:type="simple" xlink:href="mailto:anne.thirieau@ac-poitiers.fr" text:style-name="Internet_20_link" text:visited-style-name="Visited_20_Internet_20_Link"><text:span text:style-name="Internet_20_link"><text:span text:style-name="T9">anne.thirieau@ac-poitiers.fr</text:span></text:span></text:a></text:p>
      <text:p text:style-name="P6"/>
      <text:p text:style-name="Standard"><text:span text:style-name="T15">Vous pouvez contacter toutes ces personnes directement après une prise de rendez- vous. La demande de rendez vous peut se faire par le biais du </text:span><text:span text:style-name="T16">cahier de liaison </text:span><text:span text:style-name="T15">de votre enfant, par </text:span><text:span text:style-name="T16">téléphone</text:span><text:span text:style-name="T15"> (laisser un message sur le répondeur) ou encore en adressant un </text:span><text:span text:style-name="T16">courrier électronique</text:span><text:span text:style-name="T15">.</text:span></text:p>
      <text:p text:style-name="P7"/>
      <text:p text:style-name="P7">Une rencontre préalable avec l’enseignant de la classe de votre enfant reste souhaitable et peut parfois suffire à résoudre certaines difficultés. Dans tous les cas, la mise en œuvre des aides spécialisées implique l'adhésion de l'élève, celui de sa famille et celle de l'ensemble des enseignants qui travaillent avec lui.</text:p>
      <text:p text:style-name="P6"/>
      <text:p text:style-name="P8">NB ; Les enseignants du Réseau d'Aides garantissent la confidentialité, le respect de la personne et le refus de tout jugement de valeu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Ubuntu"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17T08:51:12</meta:creation-date>
    <dc:date>2020-09-01T10:29:58.647000000</dc:date>
    <meta:print-date>2018-09-17T18:39:00</meta:print-date>
    <meta:editing-cycles>2</meta:editing-cycles>
    <meta:editing-duration>P11DT11H39M16S</meta:editing-duration>
    <meta:document-statistic meta:table-count="0" meta:image-count="0" meta:object-count="0" meta:page-count="1" meta:paragraph-count="17" meta:word-count="308" meta:character-count="2259" meta:non-whitespace-character-count="1785"/>
    <meta:generator>LibreOffice/7.0.1.2$Windows_X86_64 LibreOffice_project/7cbcfc562f6eb6708b5ff7d7397325de9e764452</meta:generator>
  </office:meta>
</office:document-meta>
</file>