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Garamond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orphans="2" fo:widows="2" fo:hyphenation-ladder-count="no-limit"/>
      <style:text-properties style:font-name="Garamond" fo:font-size="14pt" fo:font-style="italic" style:font-size-asian="14pt" style:font-style-asian="italic" style:font-size-complex="14pt" style:font-style-complex="italic" fo:hyphenate="true"/>
    </style:style>
    <style:style style:name="P7" style:family="paragraph" style:parent-style-name="Standard">
      <style:text-properties style:font-name="Garamond" fo:font-size="14pt" style:font-size-asian="14pt" style:font-name-complex="Comic Sans MS" style:font-size-complex="14pt"/>
    </style:style>
    <style:style style:name="P8" style:family="paragraph" style:parent-style-name="Standard">
      <style:text-properties style:font-name="Garamond" fo:font-size="14pt" style:font-size-asian="14pt" style:font-size-complex="14pt"/>
    </style:style>
    <style:style style:name="P9" style:family="paragraph" style:parent-style-name="Standard">
      <style:paragraph-properties fo:orphans="2" fo:widows="2" fo:hyphenation-ladder-count="no-limit"/>
      <style:text-properties style:font-name="Garamond" fo:font-size="14pt" style:font-size-asian="14pt" style:font-size-complex="14pt" fo:hyphenate="true"/>
    </style:style>
    <style:style style:name="P10" style:family="paragraph" style:parent-style-name="Standard">
      <style:text-properties style:font-name="Garamond" fo:font-size="14pt" style:font-size-asian="14pt" style:font-name-complex="Arial" style:font-size-complex="14pt"/>
    </style:style>
    <style:style style:name="P11" style:family="paragraph" style:parent-style-name="Standard">
      <style:text-properties style:font-name="Garamond" fo:font-weight="bold" style:font-weight-asian="bold" style:font-name-complex="Arial" style:font-weight-complex="bold"/>
    </style:style>
    <style:style style:name="P12" style:family="paragraph" style:parent-style-name="Standard">
      <style:text-properties officeooo:paragraph-rsid="0010231f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aramond" fo:font-size="14pt" style:font-size-asian="14pt" style:font-name-complex="Comic Sans MS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text-properties style:font-name="Garamond" fo:font-size="14pt" style:font-size-asian="14pt" style:font-name-complex="Comic Sans MS" style:font-size-complex="14pt"/>
    </style:style>
    <style:style style:name="P17" style:family="paragraph" style:parent-style-name="Standard" style:list-style-name="WW8Num1">
      <style:text-properties style:font-name="Garamond" fo:font-size="14pt" officeooo:rsid="000c343e" officeooo:paragraph-rsid="000c343e" style:font-size-asian="14pt" style:font-name-complex="Comic Sans MS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rsid="0011c45b" officeooo:paragraph-rsid="0011c45b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mic Sans MS" style:font-size-complex="14pt" style:font-weight-complex="bold"/>
    </style:style>
    <style:style style:name="T2" style:family="text">
      <style:text-properties style:font-name="Garamond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3" style:family="text">
      <style:text-properties style:font-name="Garamond" fo:font-size="14pt" style:text-underline-style="solid" style:text-underline-width="auto" style:text-underline-color="font-color" fo:font-weight="normal" officeooo:rsid="0010231f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Garamond" fo:font-size="14pt" fo:font-weight="bold" style:font-size-asian="14pt" style:font-weight-asian="bold" style:font-name-complex="Comic Sans MS" style:font-size-complex="14pt"/>
    </style:style>
    <style:style style:name="T5" style:family="text">
      <style:text-properties style:font-name="Garamond" fo:font-size="14pt" fo:font-weight="bold" style:font-size-asian="14pt" style:font-weight-asian="bold" style:font-name-complex="Comic Sans MS" style:font-size-complex="14pt" style:font-weight-complex="bold"/>
    </style:style>
    <style:style style:name="T6" style:family="text">
      <style:text-properties style:font-name="Garamond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Garamond" fo:font-size="14pt" fo:font-weight="bold" officeooo:rsid="0010231f" style:font-size-asian="14pt" style:font-weight-asian="bold" style:font-name-complex="Arial" style:font-size-complex="14pt" style:font-weight-complex="bold"/>
    </style:style>
    <style:style style:name="T8" style:family="text">
      <style:text-properties style:font-name="Garamond" fo:font-size="14pt" style:font-size-asian="14pt" style:font-name-complex="Comic Sans MS" style:font-size-complex="14pt"/>
    </style:style>
    <style:style style:name="T9" style:family="text">
      <style:text-properties style:font-name="Garamond" fo:font-size="14pt" style:font-size-asian="14pt" style:font-name-complex="Arial" style:font-size-complex="14pt"/>
    </style:style>
    <style:style style:name="T10" style:family="text">
      <style:text-properties style:font-name="Garamond" fo:font-size="14pt" officeooo:rsid="0010231f" style:font-size-asian="14pt" style:font-name-complex="Arial" style:font-size-complex="14pt"/>
    </style:style>
    <style:style style:name="T11" style:family="text">
      <style:text-properties style:font-name="Garamond" fo:font-size="14pt" fo:language="de" fo:country="DE" fo:font-weight="bold" officeooo:rsid="000c343e" style:font-name-asian="Andale Sans UI" style:font-size-asian="14pt" style:language-asian="ja" style:country-asian="JP" style:font-weight-asian="bold" style:font-name-complex="Arial" style:font-size-complex="14pt" style:language-complex="fa" style:country-complex="IR" style:font-weight-complex="bold"/>
    </style:style>
    <style:style style:name="T12" style:family="text"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3" style:family="text">
      <style:text-properties style:font-name="Garamond" fo:font-size="16pt" style:text-underline-style="solid" style:text-underline-width="auto" style:text-underline-color="font-color" fo:font-weight="bold" officeooo:rsid="000e65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4" style:family="text">
      <style:text-properties style:font-name="Garamond" fo:font-size="16pt" style:text-underline-style="solid" style:text-underline-width="auto" style:text-underline-color="font-color" fo:font-weight="bold" officeooo:rsid="0011d4c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5" style:family="text">
      <style:text-properties style:font-name="Garamond" fo:font-size="16pt" fo:language="de" fo:country="DE" style:text-underline-style="solid" style:text-underline-width="auto" style:text-underline-color="font-color" fo:font-weight="bold" officeooo:rsid="000e6591" style:text-underline-mode="continuous" style:text-overline-mode="continuous" style:text-line-through-mode="continuous" style:font-name-asian="Andale Sans UI" style:font-size-asian="16pt" style:language-asian="ja" style:country-asian="JP" style:font-weight-asian="bold" style:font-name-complex="Tahoma" style:font-size-complex="16pt" style:language-complex="fa" style:country-complex="IR" style:font-weight-complex="bold"/>
    </style:style>
    <style:style style:name="T16" style:family="text">
      <style:text-properties style:font-name="Garamond" fo:font-size="16pt" fo:language="de" fo:country="DE" style:text-underline-style="solid" style:text-underline-width="auto" style:text-underline-color="font-color" fo:font-weight="bold" officeooo:rsid="0010231f" style:text-underline-mode="continuous" style:text-overline-mode="continuous" style:text-line-through-mode="continuous" style:font-name-asian="Andale Sans UI" style:font-size-asian="16pt" style:language-asian="ja" style:country-asian="JP" style:font-weight-asian="bold" style:font-name-complex="Tahoma" style:font-size-complex="16pt" style:language-complex="fa" style:country-complex="IR" style:font-weight-complex="bold"/>
    </style:style>
    <style:style style:name="T17" style:family="text">
      <style:text-properties officeooo:rsid="000c343e"/>
    </style:style>
    <style:style style:name="T18" style:family="text">
      <style:text-properties officeooo:rsid="000cdc59"/>
    </style:style>
    <style:style style:name="T19" style:family="text">
      <style:text-properties officeooo:rsid="000e65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Ecole René Defarge </text:span><text:span text:style-name="T15">n</text:span><text:span text:style-name="T16">iveau </text:span><text:span text:style-name="T12">CM</text:span><text:span text:style-name="T14">2</text:span></text:p>
      <text:p text:style-name="P18"><text:span text:style-name="T12">classe de CM1/CM2</text:span></text:p>
      <text:p text:style-name="P3">Liste de fournitures pour l’année scolaire 202<text:span text:style-name="T17">3</text:span> - 202<text:span text:style-name="T17">4</text:span></text:p>
      <text:p text:style-name="P2"/>
      <text:p text:style-name="P4">S’il est encore en bon état, le matériel de l'année précédente conviendra parfaitement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">1 trousse avec</text:span></text:span><text:span text:style-name="Police_20_par_20_défaut"><text:span text:style-name="T5"> :</text:span></text:span></text:p>
            <text:p text:style-name="P7">- 1 stylo plume avec des cartouches bleues</text:p>
            <text:p text:style-name="P7">- 1 effaceur</text:p>
            <text:p text:style-name="P7">- 2 stylos à billes (bleu-vert) / pas feutre</text:p>
            <text:p text:style-name="P7">- 3 surligneurs (bleu – vert + une autre couleur au choix)</text:p>
            <text:p text:style-name="P7">- 1 crayon à papier + réserve pour l’année</text:p>
            <text:p text:style-name="P7">- 1 taille-crayon avec réservoir</text:p>
            <text:p text:style-name="P7">- 1 gomme</text:p>
            <text:p text:style-name="P7">- 1 bâton de colle + réserve pour l’année</text:p>
            <text:p text:style-name="P7">- 1 paire de ciseaux</text:p>
            <text:p text:style-name="Standard"><text:span text:style-name="Police_20_par_20_défaut"><text:span text:style-name="T8">- 1 règle de 30 cm (règle </text:span></text:span><text:span text:style-name="Police_20_par_20_défaut"><text:span text:style-name="T1">rigide</text:span></text:span><text:span text:style-name="Police_20_par_20_défaut"><text:span text:style-name="T8">, pas de règle souple)</text:span></text:span></text:p>
            <text:p text:style-name="P7">- 1 compas</text:p>
            <text:p text:style-name="P7">- 1 équerre</text:p>
            <text:p text:style-name="P7">- des crayons de couleur et des feutres.</text:p>
            <text:p text:style-name="P7">- 1 boîte de peinture à l’eau (pastilles rondes).</text:p>
            <text:p text:style-name="P7">- 2 pi<text:span text:style-name="T19">n</text:span>ceaux supplémentaires (de tailles différentes)</text:p>
            <text:p text:style-name="P7"/>
          </table:table-cell>
          <table:table-cell table:style-name="Tableau1.A1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5"> :</text:span></text:span></text:p>
      <text:list xml:id="list3523915818" text:style-name="WW8Num1">
        <text:list-item>
          <text:p text:style-name="P16">1 agenda, de taille moyenne</text:p>
        </text:list-item>
        <text:list-item>
          <text:p text:style-name="P15"><text:span text:style-name="Police_20_par_20_défaut"><text:span text:style-name="T8">1 protège-cahiers transparent </text:span></text:span><text:span text:style-name="Police_20_par_20_défaut"><text:span text:style-name="T4">incolore </text:span></text:span><text:span text:style-name="Police_20_par_20_défaut"><text:span text:style-name="T8">avec rabats, 17 x 22.</text:span></text:span></text:p>
        </text:list-item>
        <text:list-item>
          <text:p text:style-name="P15"><text:span text:style-name="Police_20_par_20_défaut"><text:span text:style-name="T8">1 protège cahier transparent incolore </text:span></text:span><text:span text:style-name="Police_20_par_20_défaut"><text:span text:style-name="T5">21 x 29.7</text:span></text:span><text:span text:style-name="Police_20_par_20_défaut"><text:span text:style-name="T8"> (pour le fichier de maths)</text:span></text:span></text:p>
        </text:list-item>
        <text:list-item>
          <text:p text:style-name="P15"><text:span text:style-name="Police_20_par_20_défaut"><text:span text:style-name="T8">1 cahier </text:span></text:span><text:span text:style-name="Police_20_par_20_défaut"><text:span text:style-name="T1">Travaux Pratiques</text:span></text:span><text:span text:style-name="Police_20_par_20_défaut"><text:span text:style-name="T8"> </text:span></text:span><text:span text:style-name="Police_20_par_20_défaut"><text:span text:style-name="T5">17x22</text:span></text:span><text:span text:style-name="Police_20_par_20_défaut"><text:span text:style-name="T8"> grands carreaux, 96 pages.</text:span></text:span></text:p>
        </text:list-item>
        <text:list-item>
          <text:p text:style-name="P16">1 chemise cartonnée à rabats et élastiques.</text:p>
        </text:list-item>
        <text:list-item>
          <text:p text:style-name="P16">2 cahiers de brouillon</text:p>
        </text:list-item>
        <text:list-item>
          <text:p text:style-name="P15"><text:span text:style-name="Police_20_par_20_défaut"><text:span text:style-name="T8">1 portes-vues (environ 80 vues) grand modèle (ni bleu ni vert, si possible).</text:span></text:span></text:p>
        </text:list-item>
        <text:list-item>
          <text:p text:style-name="P15"><text:span text:style-name="Police_20_par_20_défaut"><text:span text:style-name="T8">1 ardoise type « Velleda » + marqueur + chiffon</text:span></text:span></text:p>
        </text:list-item>
        <text:list-item>
          <text:p text:style-name="P16">Une trentaine feuilles mobiles simples, grands carreaux</text:p>
        </text:list-item>
        <text:list-item>
          <text:p text:style-name="P16"><text:span text:style-name="T18">2</text:span> boîte<text:span text:style-name="T18">s</text:span> de mouchoir en papier</text:p>
        </text:list-item>
        <text:list-item>
          <text:p text:style-name="P17">1 ramette de papier A4</text:p>
        </text:list-item>
      </text:list>
      <text:p text:style-name="P8"/>
      <text:p text:style-name="P13"/>
      <text:p text:style-name="P5">Dans la mesure du possible, marquer le matériel au nom de l'enfant.</text:p>
      <text:p text:style-name="P5">Penser à prévoir une réserve suffisante (colle, crayons à papier, stylos ardoise, gomme).</text:p>
      <text:p text:style-name="P5"/>
      <text:p text:style-name="P10"/>
      <text:p text:style-name="Standard"><text:span text:style-name="Police_20_par_20_défaut"><text:span text:style-name="T2">Rentrée des classes</text:span></text:span><text:span text:style-name="Police_20_par_20_défaut"><text:span text:style-name="T9"> : </text:span></text:span><text:span text:style-name="Police_20_par_20_défaut"><text:span text:style-name="T10">v</text:span></text:span><text:span text:style-name="Police_20_par_20_défaut"><text:span text:style-name="T11">endredi 4</text:span></text:span><text:span text:style-name="Police_20_par_20_défaut"><text:span text:style-name="T6"> septembre à 8h45.</text:span></text:span></text:p>
      <text:p text:style-name="Standard"><text:span text:style-name="Police_20_par_20_défaut"><text:span text:style-name="T6"/></text:span></text:p>
      <text:p text:style-name="P12"><text:span text:style-name="Police_20_par_20_défaut"><text:span text:style-name="T3">Réunion de rentée :</text:span></text:span><text:span text:style-name="Police_20_par_20_défaut"><text:span text:style-name="T7"> lundi 15 septembre à 17h30</text:span>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French Script MT" fo:font-family="'French Script MT'" style:font-family-generic="script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French Script MT" fo:font-family="'French Script MT'" style:font-family-generic="script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Classe de CE1 : Mme Béatrice GALLIEN</dc:title>
    <meta:initial-creator>Marie - Claire</meta:initial-creator>
    <meta:creation-date>2022-07-06T08:14:00Z</meta:creation-date>
    <dc:date>2023-06-30T09:36:01.437000000</dc:date>
    <meta:print-date>2023-06-30T09:35:21.291000000</meta:print-date>
    <meta:editing-cycles>8</meta:editing-cycles>
    <meta:editing-duration>PT6M17S</meta:editing-duration>
    <meta:document-statistic meta:table-count="1" meta:image-count="0" meta:object-count="0" meta:page-count="1" meta:paragraph-count="36" meta:word-count="282" meta:character-count="1508" meta:non-whitespace-character-count="1272"/>
    <meta:template xlink:type="simple" xlink:actuate="onRequest" xlink:title="" xlink:href="../../../../../../AppData/Local/Temp/Liste_fournitures_CM1_2022%2023.odt/Normal"/>
  </office:meta>
</office:document-meta>
</file>