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ursive standard" fo:font-size="18pt" style:font-size-asian="18pt" style:font-size-complex="18pt"/>
    </style:style>
    <style:style style:name="T1" style:family="text">
      <style:text-properties fo:color="#ff8080"/>
    </style:style>
    <style:style style:name="T2" style:family="text">
      <style:text-properties fo:color="#4700b8"/>
    </style:style>
    <style:style style:name="T3" style:family="text">
      <style:text-properties fo:color="#00ae00"/>
    </style:style>
    <style:style style:name="T4" style:family="text">
      <style:text-properties fo:color="#9999ff"/>
    </style:style>
    <style:style style:name="T5" style:family="text">
      <style:text-properties fo:color="#ff00ff"/>
    </style:style>
    <style:style style:name="T6" style:family="text">
      <style:text-properties fo:color="#e6ff00"/>
    </style:style>
    <style:style style:name="T7" style:family="text">
      <style:text-properties fo:color="#00ffff"/>
    </style:style>
    <style:style style:name="T8" style:family="text">
      <style:text-properties fo:color="#ff420e"/>
    </style:style>
    <style:style style:name="T9" style:family="text">
      <style:text-properties fo:color="#0084d1"/>
    </style:style>
    <style:style style:name="T10" style:family="text">
      <style:text-properties fo:color="#ff0000"/>
    </style:style>
    <style:style style:name="T11" style:family="text">
      <style:text-properties fo:color="#579d1c"/>
    </style:style>
    <style:style style:name="T12" style:family="text">
      <style:text-properties fo:color="#aecf00"/>
    </style:style>
    <style:style style:name="T13" style:family="text">
      <style:text-properties fo:color="#2300dc"/>
    </style:style>
    <style:style style:name="T14" style:family="text">
      <style:text-properties fo:color="#23ff23"/>
    </style:style>
    <style:style style:name="T15" style:family="text">
      <style:text-properties fo:color="#004586"/>
    </style:style>
    <style:style style:name="T16" style:family="text">
      <style:text-properties fo:color="#23b8dc"/>
    </style:style>
    <style:style style:name="T17" style:family="text">
      <style:text-properties fo:color="#ffd3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'ai tout aimé a part au moment où il y avait les écrans sous nos pieds. <text:span text:style-name="T3">Dorian </text:span></text:p>
      <text:p text:style-name="P1"/>
      <text:p text:style-name="P1">J'ai préféré faire l'attraction d'Arthur et les voitures. <text:span text:style-name="T4">Samantha</text:span></text:p>
      <text:p text:style-name="P1"/>
      <text:p text:style-name="P1">Moi j'ai aimé l'attraction d'Arthur et les voitures et aussi le film monstres des mers. <text:span text:style-name="T5">Mélina</text:span></text:p>
      <text:p text:style-name="P1"/>
      <text:p text:style-name="P1">Ce que j'ai aimé c'est quand les écrans étaient sous nos pieds. <text:span text:style-name="T7">Laura</text:span></text:p>
      <text:p text:style-name="P1"/>
      <text:p text:style-name="P1">Ce que j'ai aimé c'est Arthur et les Minimoys. <text:span text:style-name="T8">Clément</text:span></text:p>
      <text:p text:style-name="P1"/>
      <text:p text:style-name="P1">L'attraction que j'ai préféré c'était Arthur. Et j'ai bien aimé les petites voitures. <text:span text:style-name="T9">Estelle</text:span></text:p>
      <text:p text:style-name="P1"/>
      <text:p text:style-name="P1">J'ai préféré l'attraction d'Arthur, c'était superbe. <text:span text:style-name="T10">Noah</text:span></text:p>
      <text:p text:style-name="P1"/>
      <text:p text:style-name="P1">J'ai aimé l'attraction des petites voitures. <text:span text:style-name="T11">Théo</text:span></text:p>
      <text:p text:style-name="P1"/>
      <text:p text:style-name="P1">J'ai tout aimé. Cette journée était super. <text:span text:style-name="T5">Réanne</text:span></text:p>
      <text:p text:style-name="P1"/>
      <text:p text:style-name="P1">J'ai aimé l'attraction d'Arthur et mission éclabousse. J'ai aimé toute la journée surtout mission éclabousse parce que c'était bien et rigolo. <text:span text:style-name="T13">Lucie</text:span></text:p>
      <text:p text:style-name="P1"/>
      <text:p text:style-name="P1">J'ai aimé voyager dans la coccinelle. <text:span text:style-name="T14">Frank</text:span></text:p>
      <text:p text:style-name="P1"><text:soft-page-break/>J'ai tout aimé. <text:span text:style-name="T15">Alexis</text:span></text:p>
      <text:p text:style-name="P1"/>
      <text:p text:style-name="P1">J'ai préféré Arthur. <text:span text:style-name="T8">Cédric</text:span></text:p>
      <text:p text:style-name="P1"/>
      <text:p text:style-name="P1">J'ai aimé tout. <text:span text:style-name="T16">Cinnamon</text:span></text:p>
      <text:p text:style-name="P1"/>
      <text:p text:style-name="P1">Tout était bien. <text:span text:style-name="T17">Luna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0.993cm" fo:margin-left="1.667cm" fo:margin-right="0.6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cole Education Nationale</meta:initial-creator>
    <meta:creation-date>2011-06-24T08:34:56.25</meta:creation-date>
    <dc:date>2011-06-24T16:49:35.96</dc:date>
    <dc:creator>Ecole Education Nationale</dc:creator>
    <meta:editing-duration>PT00H09M37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15" meta:word-count="146" meta:character-count="896"/>
  </office:meta>
</office:document-meta>
</file>