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LA PRIMEVERE.<text:s/></text:p>
      <text:p text:style-name="Standard">C'est une fleur rouge, avec un coeur<text:s/>jaune. C'est une fleur qu'on a trouvé dans la ville de<text:s/>Soyaux. C'est des petits bouquets<text:s/>de fleurs<text:s/>et elles sont belles. De plus, j'ai trouvé<text:s/>une petite fleur jaune avec<text:s/>le<text:s/>milieu<text:s/>jaune.<text:tab/></text:p>
      <text:p text:style-name="Standard"/>
      <text:p text:style-name="Standard">Wassi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3-26T16:43:00Z</meta:creation-date>
    <dc:date>2020-03-26T16:52:00Z</dc:date>
    <meta:template xlink:href="Normal" xlink:type="simple"/>
    <meta:editing-cycles>4</meta:editing-cycles>
    <meta:editing-duration>PT720S</meta:editing-duration>
    <meta:document-statistic meta:page-count="1" meta:paragraph-count="1" meta:word-count="38" meta:character-count="247" meta:row-count="1" meta:non-whitespace-character-count="210"/>
  </office:meta>
</office:document-meta>
</file>